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May 13, 2024</text:p>
      <text:p text:style-name="P1">10am AT WILLITS CEMETERY</text:p>
      <text:p text:style-name="P1"/>
      <text:p text:style-name="P3">AGENDA</text:p>
      <text:p text:style-name="P1"/>
      <text:p text:style-name="P1"/>
      <text:p text:style-name="P2">CALL TO ORDER/ROLLCALL</text:p>
      <text:p text:style-name="P2"/>
      <text:p text:style-name="P2"/>
      <text:p text:style-name="P2">PUBLIC COMMENT (2 MINUTES PER PERSON)</text:p>
      <text:p text:style-name="P2"/>
      <text:p text:style-name="P2"/>
      <text:p text:style-name="P2">MINUTES FROM PREVIOUS 2 MEETINGS</text:p>
      <text:p text:style-name="P2"/>
      <text:p text:style-name="P2"/>
      <text:p text:style-name="P2">REPORT BY GROUNDSMAN</text:p>
      <text:p text:style-name="P2"/>
      <text:p text:style-name="P2"><text:tab/>WILLITS, LITTLE LAKE, and LAYTONVILLE CEMETERIES</text:p>
      <text:p text:style-name="P2"><text:tab/>PROJECTS IN PROCESS</text:p>
      <text:p text:style-name="P2"/>
      <text:p text:style-name="P2">OLD BUSINESS:</text:p>
      <text:p text:style-name="P2"/>
      <text:p text:style-name="P2"><text:tab/>Road repairs needed</text:p>
      <text:p text:style-name="P2"/>
      <text:p text:style-name="P2">NEW BUSINESS:</text:p>
      <text:p text:style-name="P2"/>
      <text:p text:style-name="P2"><text:tab/>Possible partnership with 501(c)(3) organization</text:p>
      <text:p text:style-name="P2"><text:tab/>California “Zero Emissions Vehicle Mandate” effects on District</text:p>
      <text:p text:style-name="P2"><text:tab/>Possible reallocation of budgetary funds</text:p>
      <text:p text:style-name="P2"><text:tab/>Increasing seats on Board</text:p>
      <text:p text:style-name="P2"><text:tab/>Supervisor Board meeting attendance?<text:tab/></text:p>
      <text:p text:style-name="P2"/>
      <text:p text:style-name="P2">NEXT MEETING: <text:s/>June for Preliminary Budget/ July for Final Budget (to County by August)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0-08-11T10:24:19.32</meta:creation-date>
    <meta:printed-by>Cemetery District of the Redwoods</meta:printed-by>
    <meta:print-date>2022-07-26T11:02:56.11</meta:print-date>
    <dc:date>2024-05-09T13:35:54.27</dc:date>
    <dc:creator>Cemetery District of the Redwoods</dc:creator>
    <meta:editing-duration>PT1H58M17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95" meta:character-count="646"/>
  </office:meta>
</office:document-meta>
</file>