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paragraph-properties fo:text-align="start" style:justify-single-word="false"/>
      <style:text-properties fo:font-size="10.5pt" style:font-size-asian="10.5pt" style:font-size-complex="10.5pt"/>
    </style:style>
    <style:style style:name="P5" style:family="paragraph" style:parent-style-name="Standard">
      <style:paragraph-properties fo:text-align="start" style:justify-single-word="false"/>
      <style:text-properties fo:font-size="10.5pt" style:text-underline-style="solid" style:text-underline-width="auto" style:text-underline-color="font-color" style:font-size-asian="10.5pt" style:font-size-complex="10.5pt"/>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EMETERY DISTRICT OF THE REDWOODS</text:p>
      <text:p text:style-name="P2">P.O. BOX 153</text:p>
      <text:p text:style-name="P2">WILLITS, CA 95490</text:p>
      <text:p text:style-name="P2"/>
      <text:p text:style-name="P2">707 459-5252</text:p>
      <text:p text:style-name="P1"><text:s/></text:p>
      <text:p text:style-name="P3">The Board of Directors of the Cemetery District of the Redwoods met at the shop on Highway 20 on the 29<text:span text:style-name="T1">th</text:span> day of <text:s/>April, 2024, at 10:00am. Board Members Kimbal Dodge, Karina McAbee, Erica Kroesen, and Groundkeeper Dave Montes were present. Board Secretary Verlan Strock was not in attendance as she is ill – Erica was asked to keep the minutes of the meeting.</text:p>
      <text:p text:style-name="P3"/>
      <text:p text:style-name="P3">Kimbal &amp; Karina were officially introduced as new board members. Asked why they made the decision to join this board, both told of their love of cemeteries and individual memories from childhood. Kimbal hopes her knowledge (and love) of plants and landscaping will be an additional help to the board. Karina feels her common sense and ability to work with the broader community will be an asset to this board.</text:p>
      <text:p text:style-name="P3"/>
      <text:p text:style-name="P3">Minutes of the previous meeting were unavailable. Approval tabled until the next meeting.</text:p>
      <text:p text:style-name="P3"/>
      <text:p text:style-name="P3"><text:span text:style-name="T2">Public Comment</text:span>: NONE</text:p>
      <text:p text:style-name="P3"/>
      <text:p text:style-name="P3"><text:span text:style-name="T2">Report by Groundskeeper</text:span>:</text:p>
      <text:p text:style-name="P3">Willits Cemetery has had a few plots that “sunk” during the winter, but he's filled them. The never-ending conversation about the roadways is also on his mind.</text:p>
      <text:p text:style-name="P3">Laytonville Cemetery has a couple potholes in the road, he'll be throwing some patchcrete in them as soon as he's sure the weather will be good. He'd like to have us meet up at Laytonville soon as he wants to talk about expansion possibilities.</text:p>
      <text:p text:style-name="P3">There are a few holes at Little Lake Cemetery (probably caused by springs). The trees that fell have been cut and cleaned up. Brad Beck All Things Tree, LLC, donated their time to cut up the trees into manageable size and everything was put in the burn pile. Kimbal asked if we ever consider selling the firewood. Dave explained most of the species of trees in our cemeteries are too sappy and do not make good firewood. The few that do fall and are good firewood, he takes home. Karina thinks it is nice that he gets occassional perks.</text:p>
      <text:p text:style-name="P3"/>
      <text:p text:style-name="P3"><text:span text:style-name="T2">Old Business</text:span>: <text:s/>NONE</text:p>
      <text:p text:style-name="P3"/>
      <text:p text:style-name="P5">Closed Session</text:p>
      <text:p text:style-name="P5"><text:span text:style-name="T3"/></text:p>
      <text:p text:style-name="P3">Meeting reopened at 11am.</text:p>
      <text:p text:style-name="P3"/>
      <text:p text:style-name="P3"><text:span text:style-name="T2">New Business</text:span><text:span text:style-name="T3">:</text:span></text:p>
      <text:p text:style-name="P3"><text:span text:style-name="T3">It</text:span> was moved by Karina and seconded by Erica that we write a letter to the Mendocino County Board of Supervisor's requesting that they allow this to be a 5 member board. Discussion regarding past experience of having lost two members without prompt replacement jeopardizing the board. Unanimously passed.</text:p>
      <text:p text:style-name="P3"><text:s text:c="2"/></text:p>
      <text:p text:style-name="P3">Next meeting will be May 13, 2024 @ 10am, at Willits Cemetery, Hwy 20.</text:p>
      <text:p text:style-name="P3"/>
      <text:p text:style-name="P3">The meeting closed at 11:10am.</text:p>
      <text:p text:style-name="P3"/>
      <text:p text:style-name="P3">Submitted by Erica Kroesen, Board Memb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701in" fo:margin-bottom="0.6701in" fo:margin-left="0.6701in" fo:margin-right="0.6701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metery District of the Redwoods</meta:initial-creator>
    <meta:creation-date>2020-02-05T10:38:40.49</meta:creation-date>
    <dc:date>2024-04-29T12:24:09.26</dc:date>
    <dc:creator>Cemetery District of the Redwoods</dc:creator>
    <meta:editing-duration>PT6H51M26S</meta:editing-duration>
    <meta:editing-cycles>10</meta:editing-cycles>
    <meta:generator>OpenOffice.org/3.3$Win32 OpenOffice.org_project/330m20$Build-9567</meta:generator>
    <meta:printed-by>Cemetery District of the Redwoods</meta:printed-by>
    <meta:print-date>2023-07-10T13:16:16.94</meta:print-date>
    <meta:document-statistic meta:table-count="0" meta:image-count="0" meta:object-count="0" meta:page-count="1" meta:paragraph-count="22" meta:word-count="422" meta:character-count="2432"/>
  </office:meta>
</office:document-meta>
</file>