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0.5pt" style:font-size-asian="10.5pt" style:font-size-complex="10.5pt"/>
    </style:style>
    <style:style style:name="T1" style:family="text">
      <style:text-properties style:text-position="super 58%"/>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EMETERY DISTRICT OF THE REDWOODS</text:p>
      <text:p text:style-name="P3">P.O. BOX 153</text:p>
      <text:p text:style-name="P3">WILLITS, CA 95490</text:p>
      <text:p text:style-name="P3"/>
      <text:p text:style-name="P3">707 459-5252</text:p>
      <text:p text:style-name="P1"><text:s/></text:p>
      <text:p text:style-name="P4">The Cemetery District of the Redwoods met at the shop on Highway 20 on the 7<text:span text:style-name="T1">th</text:span> day of <text:s/>July, 2023, at 10:05am. All 3 board members were present (Kent, Erica and Kimbal), Verlan and David were also in attendance, <text:s/>there was a quorum.</text:p>
      <text:p text:style-name="P4"/>
      <text:p text:style-name="P4">Minutes of the previous meeting were read. It was noted that the vote and approval for the purchase of a John Deere Zero Turn Mower with Leaf Attachment was not recorded (Copy of Purchase Order is attached to these minutes). Kimbal moved to approve the minutes with this notation, Kent seconded. Passed.</text:p>
      <text:p text:style-name="P4"/>
      <text:p text:style-name="P4"><text:span text:style-name="T2">Public Comment</text:span>: Mary Pappadakis wrote a Letter to the Editor of the Willits Weekly regarding the need for a parabolic mirror Hwy 20 as it is dangerous to exit the cemetery at the curve.</text:p>
      <text:p text:style-name="P4"/>
      <text:p text:style-name="P4"><text:span text:style-name="T2">Report by Groundskeeper</text:span>:</text:p>
      <text:p text:style-name="P4">A tree fell at the Willits Cemetery, he is planning to remove the tree and make that area more ashes plots. At Laytonville Cemetery, the fencing along the north side (near the gate) is falling over. He wants to remove it. Discussion, consensus is that he can take it down. Also, he'd like to do some road repair by purchasing 10 yards of base rock to spread out, it is approximately $300, consensus is that this is an appropriate use of budget money. There is a lot of old headstones that need to be recycled. Verlan, Erica and Dave will double-check the names on each headstones before taking to recyclers. There are also veteran markers that need to be taken out of the shop. Verlan will contact the Veterans and double-check the names. </text:p>
      <text:p text:style-name="P4"/>
      <text:p text:style-name="P4"><text:span text:style-name="T2">Old Business</text:span>:</text:p>
      <text:p text:style-name="P4">When Dave gets back from vacation, the new mower will be ready for pick-up. The Board directs Dave to sell the oldest mower – it has 6892 hours of usage on it – for $500 obo. Kimbal may know someone that would buy it. Also the other mower (which has 6438 hrs of usage) needs a new lower deck. It is missing wheels and the blades are very short. Kimbal moved to purchase a new lower deck (approx. $1600), Erica seconded, passed.</text:p>
      <text:p text:style-name="P4">The preliminary budget for 2023-2024 looks good. No specific questions were asked. Kimbal moved to approve, Erica seconded, passed. The budget is due to the county by August 20<text:span text:style-name="T1">th</text:span>. Verlan will be sure it is submitted.</text:p>
      <text:p text:style-name="P4">Talk about the mapping of the Cemeteries by Gary Auble was talked about some more. No action taken.</text:p>
      <text:p text:style-name="P4"/>
      <text:p text:style-name="P4"><text:span text:style-name="T2">New Business</text:span>:</text:p>
      <text:p text:style-name="P4">During discussion, Kent used a realty app to find the acrage of each cemetery. Willits Cemetery is 11 acres, Little Lake Cemetery is 7.45 acres, and Laytonville Cemetery is 6.74 acres.</text:p>
      <text:p text:style-name="P4">A letter from Tanya Musgrave was sent to Board Members Kent and Erica via email. See attached. Kent spoke to Dave upon receipt of the letter. Policies were explained and <text:s/>Dave has been instructed for future reference. </text:p>
      <text:p text:style-name="P4">The Board directs the Secretary to write a letter to Ms. Musgrave. See attached.</text:p>
      <text:p text:style-name="P4">Dave has informed both Anker-Lucier Mortuary (Willits) and Eversole Mortuary (Ukiah) that he will be on vacation from July 10 through the 14<text:span text:style-name="T1">th</text:span>. No burials can be done during this week.</text:p>
      <text:p text:style-name="P4">Dave showed the Board the 'new' ashes vaults that Glorianne says are the only ones the mortuary can purchase. They are approx. twice the size of the older ones and are rectangular rather then oval. They are about 15”x16” and will still fit in our ashes plots, although he will have to dig 2 holes with the auger and then straighten with shovel. He feels we need to increase our prices. Erica moved to create a 'sliding-scale' on the price sheet to cover both sizes of ashes vaults: <text:s/>$400-$525 depending on the amount of digging needed. Kimbal seconded, carried.</text:p>
      <text:p text:style-name="P4">Kent mentioned that he will send a Letter of Resignation to Supervisor's Office. He will be moving to the Phillipines later this year. We have Karina McAbee in the wings to take a spot on the Board.</text:p>
      <text:p text:style-name="P4">Kent pointed out that there will be less income from property taxes in the future as values are decreasing steadily. There are 51 Special Districts in our area that share in the revenue. Percentage changes could happen also.</text:p>
      <text:p text:style-name="P4"/>
      <text:p text:style-name="P4">Next meeting will be October 11, 2023 @ 10am, location to be decided (depending on the weather).</text:p>
      <text:p text:style-name="P4"/>
      <text:p text:style-name="P4">The meeting closed at 11:15am. <text:s text:c="28"/>Sincerely, Verlan Strock, Board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701in" fo:margin-bottom="0.6701in" fo:margin-left="0.6701in" fo:margin-right="0.6701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metery District of the Redwoods</meta:initial-creator>
    <meta:creation-date>2020-02-05T10:38:40.49</meta:creation-date>
    <dc:date>2023-07-10T13:28:38.33</dc:date>
    <dc:creator>Cemetery District of the Redwoods</dc:creator>
    <meta:editing-duration>PT5H43M24S</meta:editing-duration>
    <meta:editing-cycles>8</meta:editing-cycles>
    <meta:generator>OpenOffice.org/3.3$Win32 OpenOffice.org_project/330m20$Build-9567</meta:generator>
    <meta:printed-by>Cemetery District of the Redwoods</meta:printed-by>
    <meta:print-date>2023-07-10T13:16:16.94</meta:print-date>
    <meta:document-statistic meta:table-count="0" meta:image-count="0" meta:object-count="0" meta:page-count="1" meta:paragraph-count="24" meta:word-count="732" meta:character-count="4171"/>
  </office:meta>
</office:document-meta>
</file>