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position="super 58%"/>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METERY DISTRICT OF THE REDWOODS</text:p>
      <text:p text:style-name="P1">P.O. BOX 153</text:p>
      <text:p text:style-name="P1">WILLITS, CA 95490</text:p>
      <text:p text:style-name="P1"/>
      <text:p text:style-name="P1">707 459-5252</text:p>
      <text:p text:style-name="P2"><text:s/></text:p>
      <text:p text:style-name="P2">The Cemetery District of the Redwoods met at the cemetery shop on Highway 20 on the 26<text:span text:style-name="T1">th</text:span> day of <text:s/>October, 2022, at 10:10am. There were 2 board member (Kent and Erica), <text:s/>there was a quorum.</text:p>
      <text:p text:style-name="P2"/>
      <text:p text:style-name="P2">Minutes of the previous meeting were read and approved.</text:p>
      <text:p text:style-name="P2"/>
      <text:p text:style-name="P2"><text:span text:style-name="T2">Public Comment</text:span>:</text:p>
      <text:p text:style-name="P2">Dave showed us two cards of appreciation for the work he is doing around the cemeteries.</text:p>
      <text:p text:style-name="P2">Presentation about mapping of the cemeteries was given by Gary Auble, General Contractor and Real Estate Agent. <text:s/>Information attached at the end of these minutes. <text:s/>It is obvious that we need to find funding for this important (and costly) project. <text:s/>Erica asked about contour maps, everyone agreed. Gary suggested also first hiring a surveyor to map out the roadways and markers before he does his work.</text:p>
      <text:p text:style-name="P2"/>
      <text:p text:style-name="P2"><text:span text:style-name="T2">Report by Sexton</text:span>:</text:p>
      <text:p text:style-name="P2">Dave reported that there has been a lot of brush being dumped at the Willits burn pile, we suggested cameras of some sort be put out. Someone dumped a gasoline tank also! Kent likes the idea of hiding game cameras rather then using security cameras at the enterances.</text:p>
      <text:p text:style-name="P2">Dave has left messages for Cassidy Trees and has gotten no response yet. Kent suggested using the other phone number. Dave says that Laytonville Fire Department told him that they were going to have Cassidy Trees take down some branches so that they can access the back side of the cemetery in case of fire on the reservation property.</text:p>
      <text:p text:style-name="P2"/>
      <text:p text:style-name="P2"><text:span text:style-name="T2">New Business</text:span>:</text:p>
      <text:p text:style-name="P2">We spoke of raising the amount we pay to Torey Lawrence for the excavator work. Currently he is paid $200 for work in Willits and Little Lake and $275 for Laytonville. <text:s/>Erica moved to raise his payments to $300 for work in Willits and Little Lake and $375 for Laytonville. <text:s/>Kent seconded, carried.</text:p>
      <text:p text:style-name="P2">Erica moved to approve up to $500 for purchase of game cameras. Kent seconded, carried.</text:p>
      <text:p text:style-name="P2">Dave would like to purchase an attachment for the ride-on mower to collect the leaves. Kent and Erica agreed to consider the purchase after Dave finds a cost. This will be decided later by phone.</text:p>
      <text:p text:style-name="P2"/>
      <text:p text:style-name="P2"><text:span text:style-name="T2">Old Business</text:span>:</text:p>
      <text:p text:style-name="P2">New auger was purchased.</text:p>
      <text:p text:style-name="P2"/>
      <text:p text:style-name="P4">Closed Session</text:p>
      <text:p text:style-name="P2">Erica moved to give Dave Montes a raise in pay to $22/hr up from $17/hr. Also to pay temporary help $18/hr up from $15/hr (keeping annual total within the budgeted amount of $20,000. Seconded by Kent, carried.</text:p>
      <text:p text:style-name="P2"/>
      <text:p text:style-name="P2">The meeting closed at 11:21am. <text:s/>Next meeting will be January 11, 2023 @ 10am at the Willits office.</text:p>
      <text:p text:style-name="P2"/>
      <text:p text:style-name="P2">Sincerely,</text:p>
      <text:p text:style-name="P2"/>
      <text:p text:style-name="P2">Verlan Strock, Board Secretar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6902in" fo:margin-right="0.6902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metery District of the Redwoods</meta:initial-creator>
    <meta:creation-date>2020-02-05T10:38:40.49</meta:creation-date>
    <dc:date>2022-10-26T12:24:59.91</dc:date>
    <dc:creator>Cemetery District of the Redwoods</dc:creator>
    <meta:editing-duration>PT3H17M18S</meta:editing-duration>
    <meta:editing-cycles>5</meta:editing-cycles>
    <meta:generator>OpenOffice.org/3.3$Win32 OpenOffice.org_project/330m20$Build-9567</meta:generator>
    <meta:printed-by>Cemetery District of the Redwoods</meta:printed-by>
    <meta:print-date>2022-10-26T10:08:14.94</meta:print-date>
    <meta:document-statistic meta:table-count="0" meta:image-count="0" meta:object-count="0" meta:page-count="1" meta:paragraph-count="24" meta:word-count="424" meta:character-count="2433"/>
  </office:meta>
</office:document-meta>
</file>