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start" style:justify-single-word="false"/>
      <style:text-properties style:font-name="Tahoma"/>
    </style:style>
    <style:style style:name="P3" style:family="paragraph" style:parent-style-name="Standard">
      <style:paragraph-properties fo:text-align="start" style:justify-single-word="false"/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METERY DISTRICT OF THE REDWOODS</text:p>
      <text:p text:style-name="P1">P.O. BOX 153</text:p>
      <text:p text:style-name="P1">WILLITS, CA 95490</text:p>
      <text:p text:style-name="P1"/>
      <text:p text:style-name="P1">July 7, 2023</text:p>
      <text:p text:style-name="P1">10am AT LAYTONVILLE CEMETERY</text:p>
      <text:p text:style-name="P1"/>
      <text:p text:style-name="P1">AGENDA</text:p>
      <text:p text:style-name="P1"/>
      <text:p text:style-name="P1"/>
      <text:p text:style-name="P2">CALL TO ORDER/ROLLCALL</text:p>
      <text:p text:style-name="P2"/>
      <text:p text:style-name="P2"/>
      <text:p text:style-name="P2">PUBLIC COMMENT (2 MINUTES PER PERSON)</text:p>
      <text:p text:style-name="P2"/>
      <text:p text:style-name="P2"/>
      <text:p text:style-name="P2">MINUTES FROM PREVIOUS MEETING</text:p>
      <text:p text:style-name="P2"/>
      <text:p text:style-name="P2"/>
      <text:p text:style-name="P2">REPORT BY GROUNDSMAN</text:p>
      <text:p text:style-name="P2"/>
      <text:p text:style-name="P2"><text:tab/>WILLITS CEMETERY,</text:p>
      <text:p text:style-name="P2"><text:tab/>LITTLE LAKE, and LAYTONVILLE CEMETERY</text:p>
      <text:p text:style-name="P2"><text:tab/>PROJECTS IN PROCESS</text:p>
      <text:p text:style-name="P2"/>
      <text:p text:style-name="P2">OLD BUSINESS</text:p>
      <text:p text:style-name="P2"/>
      <text:p text:style-name="P2"><text:tab/>PRELIMINARY BUDGET</text:p>
      <text:p text:style-name="P2"><text:tab/>MAPPING OF WILLITS CEMETERY (GARY AUBLE PROPOSAL)</text:p>
      <text:p text:style-name="P2"/>
      <text:p text:style-name="P2">NEW BUSINESS</text:p>
      <text:p text:style-name="P2"/>
      <text:p text:style-name="P2"><text:tab/>LETTER FROM TANYA MUSGRAVE</text:p>
      <text:p text:style-name="P2"><text:tab/>DAVE'S VACATION JULY 10 - <text:s/>16</text:p>
      <text:p text:style-name="P2"/>
      <text:p text:style-name="P2">NEXT MEETING: <text:s/></text:p>
      <text:p text:style-name="P2"/>
      <text:p text:style-name="P2"/>
      <text:p text:style-name="P2">END MEETING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metery District of the Redwoods</meta:initial-creator>
    <meta:creation-date>2020-08-11T10:24:19.32</meta:creation-date>
    <meta:printed-by>Cemetery District of the Redwoods</meta:printed-by>
    <meta:print-date>2022-07-26T11:02:56.11</meta:print-date>
    <dc:date>2023-06-28T12:29:31.80</dc:date>
    <dc:creator>Cemetery District of the Redwoods</dc:creator>
    <meta:editing-duration>PT1H42M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72" meta:character-count="468"/>
  </office:meta>
</office:document-meta>
</file>