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1pt" style:font-size-asian="11pt" style:font-size-complex="11pt"/>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METERY DISTRICT OF THE REDWOODS</text:p>
      <text:p text:style-name="P1">P.O. BOX 153</text:p>
      <text:p text:style-name="P1">WILLITS, CA 95490</text:p>
      <text:p text:style-name="P1"/>
      <text:p text:style-name="P1">707 459-5252</text:p>
      <text:p text:style-name="P2"><text:s/></text:p>
      <text:p text:style-name="P3">The Cemetery District of the Redwoods met at the shop on Highway 20 on the 25<text:span text:style-name="T1">th</text:span> day of <text:s/>January, 2023, at 9:58am. There were 2 board members (Kent and Erica), Verlan and David in attendance, <text:s/>there was a quorum.</text:p>
      <text:p text:style-name="P3"/>
      <text:p text:style-name="P3">Minutes of the previous meeting were read and approved.</text:p>
      <text:p text:style-name="P3"/>
      <text:p text:style-name="P3"><text:span text:style-name="T2">Public Comment</text:span>: NONE</text:p>
      <text:p text:style-name="P3"/>
      <text:p text:style-name="P3"><text:span text:style-name="T2">Report by Sexton</text:span>:</text:p>
      <text:p text:style-name="P3">Dave asked if we could look into FEMA money for erosion control. Damage done by the storms include a 'landslide' on the east side of the entrance driveway,We need to write a letter to the Board of Supervisors for money that is being distributed. Also, Dave heard on the radio that the County needs to be advised of damages caused (in general). Other damage is that the road dropped 1.5” at some spots in the Willits Cemetery. Little Lake and Laytonville cemeteries just have limb cleanup to be done.</text:p>
      <text:p text:style-name="P3">Dave had asked Erica to email the sheriff's department to let them know the gates are now always open and ask them to resume patrolling the property. Done. Sheriffs are now patrolling and Dave has seen them asking people to leave.</text:p>
      <text:p text:style-name="P3">Dave asked about the possiblity of planting trees to help with soil retention in 'The Potter's Field' (north side of the Willits cemetery). He feels that since the Sherrifs are now patrolling again, we can use the money we were going to spend for trail cameras on these trees. Kent thought that is a good idea. Dave and Erica will look into what would be the best choices for trees. Dave has had no luck getting information via email from John Deere regarding the leaf attachment. Kent suggested he just make a trip to Ukiah to the John Deere place and talk to someone – he will. <text:s/></text:p>
      <text:p text:style-name="P3"/>
      <text:p text:style-name="P3"><text:span text:style-name="T2">New Business</text:span>:</text:p>
      <text:p text:style-name="P3">Discussion about the need for new board members. Difficult because board members must be a resident of <text:s/>the Willits and Laytonville areas, specifically. Erica has put request for volunteers on our Facebook Page and in the Little Lake Grange Newsletter. She will add a request to the Pomona Newsletter. Kent, Erica and Verlan ask people they know quite often – to no avail. Erica suggested putting a 'public service announcement' on KLLG (Willits), KPHT and KPRN (Laytonville) radio stations, Kent agreed.</text:p>
      <text:p text:style-name="P3">Erica reported on funding possiblities that she has researched including issuing bonds (not a good idea), asking for increase in tax (also not a good idea) and possible grants. With everyone's help, Erica filled in an online form to get help from the National Special Districts Coalition's help in finding a grant specific to the project of repairing the roadways in the Willits Cemetery.</text:p>
      <text:p text:style-name="P3">Dave asked the the “Rules and Regulations” be updated so he can give them to people when they purchase plots.</text:p>
      <text:p text:style-name="P3"/>
      <text:p text:style-name="P3"><text:span text:style-name="T2">Old Business</text:span>:</text:p>
      <text:p text:style-name="P3">An estimate from Cassidy's Tree Service to trim trees all the way around the perimeter of the road at Laytonville cemetery, including chiping and clean-up totaling $3200.00 (already approved by the Board) – Dave will schedule this work. </text:p>
      <text:p text:style-name="P3"/>
      <text:p text:style-name="P3">The meeting closed at 11am. <text:s/>Next meeting will be April 19, 2023 @ 10am at Little Lake Cemetery, weather permitting OR at Laytonville at Kent's office – we will decide that week.</text:p>
      <text:p text:style-name="P3"/>
      <text:p text:style-name="P3">Sincerely,</text:p>
      <text:p text:style-name="P3"/>
      <text:p text:style-name="P3">Verlan Strock, Board Secretar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6902in" fo:margin-right="0.6902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metery District of the Redwoods</meta:initial-creator>
    <meta:creation-date>2020-02-05T10:38:40.49</meta:creation-date>
    <dc:date>2023-01-25T12:38:08.74</dc:date>
    <dc:creator>Cemetery District of the Redwoods</dc:creator>
    <meta:editing-duration>PT3H17M18S</meta:editing-duration>
    <meta:editing-cycles>5</meta:editing-cycles>
    <meta:generator>OpenOffice.org/3.3$Win32 OpenOffice.org_project/330m20$Build-9567</meta:generator>
    <meta:printed-by>Cemetery District of the Redwoods</meta:printed-by>
    <meta:print-date>2022-10-26T10:08:14.94</meta:print-date>
    <meta:document-statistic meta:table-count="0" meta:image-count="0" meta:object-count="0" meta:page-count="1" meta:paragraph-count="21" meta:word-count="549" meta:character-count="3170"/>
  </office:meta>
</office:document-meta>
</file>