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METERY DISTRICT OF THE REDWOODS</text:p>
      <text:p text:style-name="P1">P.O. BOX 153</text:p>
      <text:p text:style-name="P1">WILLITS, CA 95490 <text:s/></text:p>
      <text:p text:style-name="P1"/>
      <text:p text:style-name="P1">707 459 5252</text:p>
      <text:p text:style-name="P1"/>
      <text:p text:style-name="P2">THE CEMETERY DISTRICT OF THE REDWOODS MET ON NOV. 10, 2020 AT <text:s/>10:20. <text:s/>THE OFFICE ON HIGHWAY 20. WE HAD A FULL QUARM..</text:p>
      <text:p text:style-name="P2"/>
      <text:p text:style-name="P2">THERE WAS NO OLD BUSINESS TO TALK ABOUT </text:p>
      <text:p text:style-name="P2"/>
      <text:p text:style-name="P2">UNDER NEW BUSINESS, BOB MENTIONED THAT THE NEIGHBOR ACROSS FROM THE CEMETERY IN LAYTONVILLE. WANTS TO DONATE A FENCE TO MATCH HERS. VERLAN WAS ASKED TO FIND WHAT PAPERS SHE COULD ON THE PROPERTY TO SEE WHAT WE WOULD HAVE TO DO..</text:p>
      <text:p text:style-name="P2"/>
      <text:p text:style-name="P2">THEN IT WAS BROUGHT UP ABOUT SOME PEOPLE WANT TO BURY ASHES UNDER SLABS AND SOMETIMES IT IS DIFFICULT TO DO. THINK ABOUT IF WE WANT TO DO THIS AT ALL OR CHARGE AN EXTRA 100.00 TO DO IT.</text:p>
      <text:p text:style-name="P2"/>
      <text:p text:style-name="P2">THE BOARD AGREED THAT THE CEMETERY COULD USE A DEBIT OR CREDIT CARD TO BUY SMALL ITEMS THAT WE DONT HAVE AN ACCOUNT WITH THE SUPPLIER. ERICA MOVED THAT WE TRY TO GET A CREDIT CARD. IT WAS SECONDED BY KENT.</text:p>
      <text:p text:style-name="P2"/>
      <text:p text:style-name="P2">AS THERE WAS NO MORE BUSINESS TO TAKE CARE OF WE CLOSED AT 11:10.</text:p>
      <text:p text:style-name="P2"/>
      <text:p text:style-name="P2">NEXT MEETING WILLITS ON FEBRUARY 10, 2021 <text:s/>AT 10:00.</text:p>
      <text:p text:style-name="P2"/>
      <text:p text:style-name="P2"/>
      <text:p text:style-name="P2">SINCERELY,</text:p>
      <text:p text:style-name="P2"/>
      <text:p text:style-name="P2"/>
      <text:p text:style-name="P2">VERLAN STROCK</text:p>
      <text:p text:style-name="P2">BOARD SEC.</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metery District of the Redwoods</meta:initial-creator>
    <meta:creation-date>2021-02-08T10:40:03.19</meta:creation-date>
    <dc:date>2021-02-08T15:47:58.97</dc:date>
    <dc:creator>Cemetery District of the Redwoods</dc:creator>
    <meta:editing-duration>PT4M8S</meta:editing-duration>
    <meta:editing-cycles>2</meta:editing-cycles>
    <meta:generator>OpenOffice.org/3.3$Win32 OpenOffice.org_project/330m20$Build-9567</meta:generator>
    <meta:document-statistic meta:table-count="0" meta:image-count="0" meta:object-count="0" meta:page-count="1" meta:paragraph-count="14" meta:word-count="195" meta:character-count="1002"/>
  </office:meta>
</office:document-meta>
</file>