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style>
    <style:style style:name="P2" style:family="paragraph" style:parent-style-name="Standard">
      <style:paragraph-properties fo:text-align="start" style:justify-single-word="false"/>
      <style:text-properties style:font-name="Tahoma"/>
    </style:style>
    <style:style style:name="P3" style:family="paragraph" style:parent-style-name="Standard" style:list-style-name="L2">
      <style:paragraph-properties fo:text-align="start" style:justify-single-word="false"/>
      <style:text-properties style:font-name="Tahoma"/>
    </style:style>
    <style:style style:name="P4" style:family="paragraph" style:parent-style-name="Standard" style:master-page-name="">
      <style:paragraph-properties fo:margin-left="0.5209in" fo:margin-right="0in" fo:text-align="start" style:justify-single-word="false" fo:text-indent="-0.2811in" style:auto-text-indent="false" style:page-number="auto"/>
      <style:text-properties style:font-name="Tahoma"/>
    </style:style>
    <style:style style:name="P5" style:family="paragraph" style:parent-style-name="Standard">
      <style:paragraph-properties fo:margin-left="0.5209in" fo:margin-right="0in" fo:text-align="start" style:justify-single-word="false" fo:text-indent="-0.2811in" style:auto-text-indent="false"/>
      <style:text-properties style:font-name="Tahoma"/>
    </style:style>
    <style:style style:name="T1" style:family="text">
      <style:text-properties style:text-position="super 58%"/>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METARY DISTRICT OF THE REDWOODS</text:p>
      <text:p text:style-name="P1">P.O. BOX 153</text:p>
      <text:p text:style-name="P1">WILLITS, CA 95490</text:p>
      <text:p text:style-name="P1"/>
      <text:p text:style-name="P1">707-459-5252</text:p>
      <text:p text:style-name="P1"/>
      <text:p text:style-name="P2">The Board of Directors of the Cemetery District of the Redwoods met at the Laytonville Cemetery on the 7<text:span text:style-name="T1">th</text:span> day of November, 2024 at 10:00am. Board Members Kimbal Dodge, Karina McAbee, Erica Kroesen, Board Secretary Verlan Strock and Groundskeeper Dave Montes were present. We walked around the North-East section of the property to discuss possible improvement work. The meeting was called to order at 10:30am</text:p>
      <text:p text:style-name="P2"/>
      <text:p text:style-name="P2">PUBLIC COMMENT: None</text:p>
      <text:p text:style-name="P2"/>
      <text:p text:style-name="P2">Minutes of the April 2024 meeting and a “phone vote” taken September 29 2024 were read. Kimbal moved and Karina seconded to approve, carried. Minutes of the May 2024 meeting were not available, tabled.</text:p>
      <text:p text:style-name="P2"/>
      <text:p text:style-name="P2">OLD BUSINESS:</text:p>
      <text:p text:style-name="P4">1.<text:tab/>Number of Board Seats: Erica spoke with Supervisor Haschak and his suggestion is that we do not increase our Board numbers. He explained “majority of Board” voting for a 5 member board vs a 3 member board. He has also committed to being more involved with our Board and will be proactive if we, in the future, lose members. Discussion. We will hold off for now, but are not convinced that it is the correct decision.</text:p>
      <text:p text:style-name="P5">2.<text:tab/>Verlan will contact the local Veterans as “Wreaths Across America” should be coming up in December and we haven't heard from anyone.</text:p>
      <text:p text:style-name="P2"/>
      <text:p text:style-name="P2"><text:span text:style-name="T2">Report from Groundskeeper</text:span> included the north-east extension to Laytonville; parking areas needed at Little Lake for fire/evacuation safety; roads at Willits Cemetery; needs 2 tires on pick-up truck; and equipment needed. He also spoke of wanting to put in metal poles (in cement) to be able to park new trailer outside of shop without worry of theft.</text:p>
      <text:p text:style-name="P2"/>
      <text:p text:style-name="P2">NEW BUSINESS:</text:p>
      <text:list xml:id="list6125185514392716256" text:style-name="L2">
        <text:list-item>
          <text:p text:style-name="P3">An estimate provided by Farrell's Construction in Laytonville (attached to these minutes) was discussed. Grading the North-East corner of the Laytonville Cemetery to prepare area for use. Karina moved and Kimbal seconded that we move forward with this project, carried. We are sending a letter to Mr. Farrell in response, being sure that the agreement is specific in all details.</text:p>
        </text:list-item>
        <text:list-item>
          <text:p text:style-name="P3">Due to the unavailability of gas power equipment in California's future, Karina moved and Kimbal seconded to purchase: 2 – 1100 weed eaters ($1800), a lower deck for the mower that Dave has fixed up ($1700), and the metal poles/cement ($300) needed for securing the new trailer outside the shop. This motion also includes leveling work to the a parking area at Little Lake Cemetery for additional parking space ($1000) for a total of approximately $5000. Carried.</text:p>
        </text:list-item>
        <text:list-item>
          <text:p text:style-name="P3">Erica presented an updated fee schedule comparison of like-sized cemeteries in <text:soft-page-break/>California to review our fee schedule. The Board members took the information home to consider. Discussion about the clarity of the price list prompted the board to decide to reformat the price-sheet so that is more clear, and to add the definition of Endowment Care.</text:p>
        </text:list-item>
        <text:list-item>
          <text:p text:style-name="P3">Verlan told the Board that she intends to retire as the Board Secretary by the end of the year. Verlan has been training Erica to take over the office work and wants to nominate Erica for the position. Erica accepts the nomination. Discussion. The Board unanimously accepts Erica as Board Secretary beginning in January. Kimbal nominated Verlan to take the now-open seat on the Board. Verlan accepts. Approved. We need to write a letter to the Board of Supervisors/County of Mendocino to let them know.</text:p>
        </text:list-item>
        <text:list-item>
          <text:p text:style-name="P3">Discussion of “Adopt A Cemetery” as fundraising possibility. No action taken.</text:p>
        </text:list-item>
        <text:list-item>
          <text:p text:style-name="P3">Erica asked if we can purchase 2 – 3 drawer card cabinets. Our drawers are so full, it is difficult to access or add to the cards we have. The money is in the budget for office equipment – no vote needed.</text:p>
        </text:list-item>
      </text:list>
      <text:p text:style-name="P2"/>
      <text:p text:style-name="P2">CLOSED SESSION began at 12:05</text:p>
      <text:p text:style-name="P2">MEETING REOPENED at 12:12</text:p>
      <text:p text:style-name="P2"/>
      <text:p text:style-name="P2">Kimbal moved to raise David Montes wages $1/hr (total $23/hr) beginning January 1, 2025. Karina seconded, approved.</text:p>
      <text:p text:style-name="P2"/>
      <text:p text:style-name="P2">Next meeting will be February 12, 2025 at the Willits office.</text:p>
      <text:p text:style-name="P2"/>
      <text:p text:style-name="P2">Meeting ended at 12:20pm.</text:p>
      <text:p text:style-name="P2"/>
      <text:p text:style-name="P2">Submitted by Erica Kroesen, Board Memb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metery District of the Redwoods</meta:initial-creator>
    <meta:creation-date>2024-11-27T11:32:49.54</meta:creation-date>
    <dc:date>2024-11-27T13:00:14.95</dc:date>
    <dc:creator>Cemetery District of the Redwoods</dc:creator>
    <meta:editing-duration>PT1H11M44S</meta:editing-duration>
    <meta:editing-cycles>2</meta:editing-cycles>
    <meta:generator>OpenOffice/4.1.15$Win32 OpenOffice.org_project/4115m2$Build-9813</meta:generator>
    <meta:printed-by>Cemetery District of the Redwoods</meta:printed-by>
    <meta:print-date>2024-11-27T12:00:31.36</meta:print-date>
    <meta:document-statistic meta:table-count="0" meta:image-count="0" meta:object-count="0" meta:page-count="2" meta:paragraph-count="24" meta:word-count="659" meta:character-count="3912"/>
  </office:meta>
</office:document-meta>
</file>