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September 24, 2025</text:p>
      <text:p text:style-name="P5">10am AT LAYTONVILLE CEMETERY</text:p>
      <text:p text:style-name="P1"/>
      <text:p text:style-name="P3">AGENDA</text:p>
      <text:p text:style-name="P1"/>
      <text:p text:style-name="P2">CALL TO ORDER/ROLLCALL</text:p>
      <text:p text:style-name="P2"/>
      <text:p text:style-name="P2">INTRODUCTION OF GUESTS</text:p>
      <text:p text:style-name="P2"/>
      <text:p text:style-name="P2">PUBLIC COMMENT (2 MINUTES PER PERSON)</text:p>
      <text:p text:style-name="P2"/>
      <text:p text:style-name="P2">MINUTES OF THE PREVIOUS MEETING</text:p>
      <text:p text:style-name="P2"/>
      <text:p text:style-name="P2">OLD BUSINESS:</text:p>
      <text:p text:style-name="P2"/>
      <text:p text:style-name="P2"><text:tab/>Update on Increase in Board Seats</text:p>
      <text:p text:style-name="P2"><text:tab/>CALFire Grant Update</text:p>
      <text:p text:style-name="P2"><text:tab/>Willits Cemetery Sign Update</text:p>
      <text:p text:style-name="P2"><text:tab/>Electronic Fence research</text:p>
      <text:p text:style-name="P2"><text:tab/>Phone/Email vote of Board re: tree removal at Little Lake Cemetery.</text:p>
      <text:p text:style-name="P2"/>
      <text:p text:style-name="P2">REPORT OF GROUNDSKEEPER:</text:p>
      <text:p text:style-name="P2"/>
      <text:p text:style-name="P2"><text:tab/>Laytonville</text:p>
      <text:p text:style-name="P2"><text:tab/>Little Lake</text:p>
      <text:p text:style-name="P2"><text:tab/>Willits</text:p>
      <text:p text:style-name="P2"/>
      <text:p text:style-name="P2">NEW BUSINESS:</text:p>
      <text:p text:style-name="P2"/>
      <text:p text:style-name="P2"><text:tab/>Karina McAbee term ends November, 2025. Reapply.</text:p>
      <text:p text:style-name="P2"><text:tab/></text:p>
      <text:p text:style-name="P2"/>
      <text:p text:style-name="P2">CLOSED SESSION if needed</text:p>
      <text:p text:style-name="P2"/>
      <text:p text:style-name="P2">NEXT MEETING: <text:s/></text:p>
      <text:p text:style-name="P2"/>
      <text:p text:style-name="P2"/>
      <text:p text:style-name="P2">END MEE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metery District of the Redwoods</meta:initial-creator>
    <meta:creation-date>2020-08-11T10:24:19.32</meta:creation-date>
    <meta:printed-by>Cemetery District of the Redwoods</meta:printed-by>
    <meta:print-date>2024-05-13T10:00:29.52</meta:print-date>
    <dc:date>2025-09-16T11:11:45.81</dc:date>
    <dc:creator>Cemetery District of the Redwoods</dc:creator>
    <meta:editing-duration>PT4H31M32S</meta:editing-duration>
    <meta:editing-cycles>27</meta:editing-cycles>
    <meta:generator>OpenOffice/4.1.15$Win32 OpenOffice.org_project/4115m2$Build-9813</meta:generator>
    <meta:document-statistic meta:table-count="0" meta:image-count="0" meta:object-count="0" meta:page-count="1" meta:paragraph-count="26" meta:word-count="89" meta:character-count="586"/>
  </office:meta>
</office:document-meta>
</file>