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start" style:justify-single-word="false"/>
      <style:text-properties style:font-name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January 25, 2023</text:p>
      <text:p text:style-name="P1">9am AT WILLITS CEMETERY</text:p>
      <text:p text:style-name="P1"/>
      <text:p text:style-name="P1">AGENDA</text:p>
      <text:p text:style-name="P1"/>
      <text:p text:style-name="P1"/>
      <text:p text:style-name="P2">CALL TO ORDER/ROLLCALL</text:p>
      <text:p text:style-name="P2"/>
      <text:p text:style-name="P2"/>
      <text:p text:style-name="P2">PUBLIC COMMENT (2 MINUTES PER PERSON)</text:p>
      <text:p text:style-name="P2"/>
      <text:p text:style-name="P2"/>
      <text:p text:style-name="P2">MINUTES FROM PREVIOUS MEETINGS</text:p>
      <text:p text:style-name="P2"/>
      <text:p text:style-name="P2"/>
      <text:p text:style-name="P2">REPORT BY SEXTON</text:p>
      <text:p text:style-name="P2"><text:tab/>WILLITS CEMETERY,</text:p>
      <text:p text:style-name="P2"><text:tab/>LITTLE LAKE, and LAYTONVILLE CEMETERY</text:p>
      <text:p text:style-name="P2"><text:tab/>PROJECTS IN PROCESS</text:p>
      <text:p text:style-name="P2"/>
      <text:p text:style-name="P2"/>
      <text:p text:style-name="P2">NEW BUSINESS</text:p>
      <text:p text:style-name="P2"><text:tab/>URGENT NEED OF NEW BOARD MEMBER(S)</text:p>
      <text:p text:style-name="P2"><text:tab/>Erica *<text:span text:style-name="T2">Save time for possible grant info</text:span>*</text:p>
      <text:p text:style-name="P2"/>
      <text:p text:style-name="P2"/>
      <text:p text:style-name="P2">OLD BUSINESS</text:p>
      <text:p text:style-name="P2"><text:tab/>Bid from Cassidy Trees for Laytonville? </text:p>
      <text:p text:style-name="P2"><text:tab/>Verlan, report on Special Districts (money)</text:p>
      <text:p text:style-name="P2"/>
      <text:p text:style-name="P2"/>
      <text:p text:style-name="P2">NEXT MEETING 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metery District of the Redwoods</meta:initial-creator>
    <meta:creation-date>2020-08-11T10:24:19.32</meta:creation-date>
    <meta:printed-by>Cemetery District of the Redwoods</meta:printed-by>
    <meta:print-date>2022-07-26T11:02:56.11</meta:print-date>
    <dc:date>2023-01-18T14:48:08.77</dc:date>
    <dc:creator>Cemetery District of the Redwoods</dc:creator>
    <meta:editing-duration>PT1H12M4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78" meta:character-count="498"/>
  </office:meta>
</office:document-meta>
</file>