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start" style:justify-single-word="false"/>
      <style:text-properties style:font-name="Tahoma"/>
    </style:style>
    <style:style style:name="P3" style:family="paragraph" style:parent-style-name="Standard" style:list-style-name="L2">
      <style:paragraph-properties fo:text-align="start" style:justify-single-word="false"/>
      <style:text-properties style:font-name="Tahoma"/>
    </style:style>
    <style:style style:name="T1" style:family="text">
      <style:text-properties style:text-position="super 5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ARY DISTRICT OF THE REDWOODS</text:p>
      <text:p text:style-name="P1">P.O. BOX 153</text:p>
      <text:p text:style-name="P1">WILLITS, CA 95490</text:p>
      <text:p text:style-name="P1"/>
      <text:p text:style-name="P1">707-459-5252</text:p>
      <text:p text:style-name="P1"/>
      <text:p text:style-name="P2">The Board of Directors of the Cemetery District of the Redwoods met at the shop on Highway 20 on the 28<text:span text:style-name="T1">th</text:span> day of May, 2024 at 10:07. Board Members Kimbal Dodge, Karina McAbee, Erica Kroesen, Board Secretary Verlan Strock and Groundskeeper Dave Montes were present.</text:p>
      <text:p text:style-name="P2"/>
      <text:p text:style-name="P2">Minutes of the July 2023 and April 2024 meetings were read. Kimbal moved and Karina seconded to approve, carried.</text:p>
      <text:p text:style-name="P2"/>
      <text:p text:style-name="P2">OLD BUSINESS:</text:p>
      <text:p text:style-name="P2">Road Repairs: Verlan questions the use of “patch-crete” Kinbal believes we should trust Dave.</text:p>
      <text:p text:style-name="P2"/>
      <text:p text:style-name="P2">NEW BUSINESS:</text:p>
      <text:list xml:id="list6125185514392716256" text:style-name="L2">
        <text:list-item>
          <text:p text:style-name="P3">The possibility of partnering with a 501(c)(3) organization to help with fundraising was discussed, Board Members will look into this.</text:p>
        </text:list-item>
        <text:list-item>
          <text:p text:style-name="P3">California “Zero Emissions Vehicle Mandate” effects on the District's ability to purchase equipment suitable for our uses. Board directs Dave to contact John Deere in Santa Rosa and see what equipment is still available. Kimbal stated that a local rancher, Ruthie King, has a “sheep-eating-grass” business. She will make inquiries to see if this is something we should think about.</text:p>
        </text:list-item>
        <text:list-item>
          <text:p text:style-name="P3">Increasing Board Members. Karina briefly spoke to John Haschak. Erica moved and Karina seconded that we send a letter to the Board of Supervisors requesting our board be increased in numbers.</text:p>
        </text:list-item>
        <text:list-item>
          <text:p text:style-name="P3">Supervisor meeting attendance – should we attend the meeting and bring our need for road repairs to them? Discussion. No definitive action taken.</text:p>
        </text:list-item>
        <text:list-item>
          <text:p text:style-name="P3">Hopland Cemetery (Russian River Cemetery District) shared links to insurance companies and cemetery associations that have helped them.</text:p>
        </text:list-item>
        <text:list-item>
          <text:p text:style-name="P3">Verlan requested that we all drive through the cemeteries to be able to see what work could be done.</text:p>
        </text:list-item>
      </text:list>
      <text:p text:style-name="P2"/>
      <text:p text:style-name="P2">Next Meeting tentatively scheduled for June 10<text:span text:style-name="T1">th</text:span> to work on Budget.</text:p>
      <text:p text:style-name="P2"/>
      <text:p text:style-name="P2">Meeting ended at 11:21am.</text:p>
      <text:p text:style-name="P2"/>
      <text:p text:style-name="P2">Submitted by Erica Kroesen, Board Memb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metery District of the Redwoods</meta:initial-creator>
    <meta:creation-date>2024-11-27T11:32:49.54</meta:creation-date>
    <meta:document-statistic meta:table-count="0" meta:image-count="0" meta:object-count="0" meta:page-count="1" meta:paragraph-count="18" meta:word-count="292" meta:character-count="1800"/>
    <dc:date>2024-11-27T12:00:05.59</dc:date>
    <dc:creator>Cemetery District of the Redwoods</dc:creator>
    <meta:editing-duration>PT11M35S</meta:editing-duration>
    <meta:editing-cycles>1</meta:editing-cycles>
    <meta:generator>OpenOffice/4.1.15$Win32 OpenOffice.org_project/4115m2$Build-9813</meta:generator>
  </office:meta>
</office:document-meta>
</file>