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DISTRICT OF THE REDWOODS</text:p>
      <text:p text:style-name="P1">P.O. BOX 153</text:p>
      <text:p text:style-name="P1">WILLITS, CA 95490</text:p>
      <text:p text:style-name="P1"/>
      <text:p text:style-name="P1">July 23, 2025</text:p>
      <text:p text:style-name="P1">10am AT WILLITS CEMETERY</text:p>
      <text:p text:style-name="P1"/>
      <text:p text:style-name="P3">AGENDA</text:p>
      <text:p text:style-name="P1"/>
      <text:p text:style-name="P2">CALL TO ORDER/ROLLCALL</text:p>
      <text:p text:style-name="P2"/>
      <text:p text:style-name="P2">INTRODUCTION OF GUESTS</text:p>
      <text:p text:style-name="P2"/>
      <text:p text:style-name="P2">PUBLIC COMMENT (2 MINUTES PER PERSON)</text:p>
      <text:p text:style-name="P2"/>
      <text:p text:style-name="P2">MINUTES OF THE PREVIOUS MEETING</text:p>
      <text:p text:style-name="P2"/>
      <text:p text:style-name="P2">OLD BUSINESS:</text:p>
      <text:p text:style-name="P2"/>
      <text:p text:style-name="P2"><text:tab/>Revisit increase in Board seats from 3 to 5. Need new motion?</text:p>
      <text:p text:style-name="P2"><text:tab/>Signers on Checking Acct</text:p>
      <text:p text:style-name="P2"/>
      <text:p text:style-name="P2">REPORT OF GROUNDSKEEPER:</text:p>
      <text:p text:style-name="P2"/>
      <text:p text:style-name="P2"><text:tab/>Laytonville</text:p>
      <text:p text:style-name="P2"><text:tab/>Little Lake</text:p>
      <text:p text:style-name="P2"><text:tab/>Willits</text:p>
      <text:p text:style-name="P2"/>
      <text:p text:style-name="P2">NEW BUSINESS:</text:p>
      <text:p text:style-name="P2"/>
      <text:p text:style-name="P2"><text:tab/>Selling Plots vs Gifting Plots Loophole?</text:p>
      <text:p text:style-name="P2"><text:tab/>Cost of Ash Plots vs Full Plot</text:p>
      <text:p text:style-name="P2"><text:tab/>Possible Grant from CalFIRE</text:p>
      <text:p text:style-name="P2"><text:tab/>2025-26 Budget Review</text:p>
      <text:p text:style-name="P2"/>
      <text:p text:style-name="P2">CLOSED SESSION if needed</text:p>
      <text:p text:style-name="P2"/>
      <text:p text:style-name="P2">NEXT MEETING: <text:s/></text:p>
      <text:p text:style-name="P2"/>
      <text:p text:style-name="P2"/>
      <text:p text:style-name="P2">END MEE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metery District of the Redwoods</meta:initial-creator>
    <meta:creation-date>2020-08-11T10:24:19.32</meta:creation-date>
    <meta:printed-by>Cemetery District of the Redwoods</meta:printed-by>
    <meta:print-date>2024-05-13T10:00:29.52</meta:print-date>
    <dc:date>2025-07-15T14:14:09.54</dc:date>
    <dc:creator>Cemetery District of the Redwoods</dc:creator>
    <meta:editing-duration>PT4H18M21S</meta:editing-duration>
    <meta:editing-cycles>25</meta:editing-cycles>
    <meta:generator>OpenOffice/4.1.15$Win32 OpenOffice.org_project/4115m2$Build-9813</meta:generator>
    <meta:document-statistic meta:table-count="0" meta:image-count="0" meta:object-count="0" meta:page-count="1" meta:paragraph-count="25" meta:word-count="91" meta:character-count="558"/>
  </office:meta>
</office:document-meta>
</file>