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Heading_20_1">
      <style:paragraph-properties fo:margin-left="0.1189in" fo:margin-right="0in" fo:text-indent="-0.3in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METERY DISTRICT OF THE REDWOODS</text:p>
      <text:p text:style-name="P1">P.O. BOX 153</text:p>
      <text:p text:style-name="P1">WILLITS, CA 95490</text:p>
      <text:p text:style-name="P1"/>
      <text:p text:style-name="P1">707 459 5252</text:p>
      <text:p text:style-name="P1"/>
      <text:p text:style-name="P1">AGENDA <text:s/>FEBRUARY 10, 2021</text:p>
      <text:h text:style-name="P4" text:outline-level="1"/>
      <text:p text:style-name="P2">CALL TO ORDER</text:p>
      <text:p text:style-name="P2"/>
      <text:p text:style-name="P2">MINUTES FROM PREVIOUSLY MEETING</text:p>
      <text:p text:style-name="P2"/>
      <text:p text:style-name="P2">BUDGET-AHEAD OF WHAT WAS PROJECTED IN SALES AND OTHER PROJECTS</text:p>
      <text:p text:style-name="P2">RECEIVED OVER HALF OF OUR PROPERTY TAXES</text:p>
      <text:p text:style-name="P2"/>
      <text:p text:style-name="P2"><text:tab/>OLD BUSINESS</text:p>
      <text:p text:style-name="P2"/>
      <text:p text:style-name="P2"><text:tab/><text:tab/>LAYTONVILLE FENCE UPDATE</text:p>
      <text:p text:style-name="P2"/>
      <text:p text:style-name="P2"><text:tab/><text:tab/>DIGGING UNDER SLABS</text:p>
      <text:p text:style-name="P2"/>
      <text:p text:style-name="P2"><text:tab/><text:tab/>PROPERTY THE BILL BAILEY DONATED</text:p>
      <text:p text:style-name="P2"/>
      <text:p text:style-name="P2"><text:tab/><text:tab/>CREDIT CARD <text:s/>HAVE'NT FILLED OUT APPLICATION YET</text:p>
      <text:p text:style-name="P2"><text:tab/><text:tab/></text:p>
      <text:p text:style-name="P2"><text:tab/><text:tab/>UPDATE ON WEBPAGE (Erica)</text:p>
      <text:p text:style-name="P2"/>
      <text:p text:style-name="P2">UPDATE ON CEMETERIES</text:p>
      <text:p text:style-name="P2"/>
      <text:p text:style-name="P2"><text:tab/>WILLITS DRIVEWAY</text:p>
      <text:p text:style-name="P2"><text:tab/></text:p>
      <text:p text:style-name="P2"><text:tab/>POLES IN LITTLE LAKE</text:p>
      <text:p text:style-name="P2"/>
      <text:p text:style-name="P2"><text:tab/>TREEE IN LITTLE LAKE</text:p>
      <text:p text:style-name="P2"/>
      <text:p text:style-name="P2"><text:tab/>STORM DAMAGE IN CEMETERIES</text:p>
      <text:p text:style-name="P2"/>
      <text:p text:style-name="P2">NEXT MEETING <text:s text:c="2"/>MAY 202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metery District of the Redwoods</meta:initial-creator>
    <meta:creation-date>2021-02-08T11:00:02.60</meta:creation-date>
    <dc:date>2021-02-09T13:49:37.62</dc:date>
    <dc:creator>Cemetery District of the Redwoods</dc:creator>
    <meta:editing-duration>PT27M50S</meta:editing-duration>
    <meta:editing-cycles>5</meta:editing-cycles>
    <meta:generator>OpenOffice.org/3.3$Win32 OpenOffice.org_project/330m20$Build-9567</meta:generator>
    <meta:printed-by>Cemetery District of the Redwoods</meta:printed-by>
    <meta:print-date>2021-02-08T11:48:13.06</meta:print-date>
    <meta:document-statistic meta:table-count="0" meta:image-count="0" meta:object-count="0" meta:page-count="1" meta:paragraph-count="23" meta:word-count="87" meta:character-count="547"/>
  </office:meta>
</office:document-meta>
</file>