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/>
    </style:style>
    <style:style style:name="P3" style:family="paragraph" style:parent-style-name="Standard">
      <style:paragraph-properties fo:text-align="start" style:justify-single-word="false"/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METERY DISTRICT OF THE REDWOODS</text:p>
      <text:p text:style-name="P1">P.O. BOX 153</text:p>
      <text:p text:style-name="P1">WILLITS, CA 95490</text:p>
      <text:p text:style-name="P1"/>
      <text:p text:style-name="P1">April 19, 2023</text:p>
      <text:p text:style-name="P1">10am AT WILLITS CEMETERY</text:p>
      <text:p text:style-name="P1"/>
      <text:p text:style-name="P1">AGENDA</text:p>
      <text:p text:style-name="P1"/>
      <text:p text:style-name="P1"/>
      <text:p text:style-name="P2">CALL TO ORDER/ROLLCALL</text:p>
      <text:p text:style-name="P2"/>
      <text:p text:style-name="P2"/>
      <text:p text:style-name="P2">PUBLIC COMMENT (2 MINUTES PER PERSON)</text:p>
      <text:p text:style-name="P2"/>
      <text:p text:style-name="P2"/>
      <text:p text:style-name="P2">MINUTES FROM PREVIOUS MEETING</text:p>
      <text:p text:style-name="P2"/>
      <text:p text:style-name="P2"/>
      <text:p text:style-name="P2">REPORT BY GROUNDSMAN</text:p>
      <text:p text:style-name="P2"><text:tab/>WILLITS CEMETERY,</text:p>
      <text:p text:style-name="P2"><text:tab/>LITTLE LAKE, and LAYTONVILLE CEMETERY</text:p>
      <text:p text:style-name="P2"><text:tab/>PROJECTS IN PROCESS (laytonville trees trimmed, willits trees trimmed? JohnDeere in <text:tab/><text:tab/>Ukiah?)</text:p>
      <text:p text:style-name="P2"/>
      <text:p text:style-name="P2">OLD BUSINESS</text:p>
      <text:p text:style-name="P2"><text:tab/>Bid from Family Tree Service for Willits</text:p>
      <text:p text:style-name="P2"><text:tab/>Copies of updated Rules &amp; Regulations</text:p>
      <text:p text:style-name="P2"><text:tab/>Comments</text:p>
      <text:p text:style-name="P2"/>
      <text:p text:style-name="P2">NEW BUSINESS</text:p>
      <text:p text:style-name="P2"><text:tab/>NEW BOARD MEMBER(S)</text:p>
      <text:p text:style-name="P2"><text:tab/>Verlan: Report on County Troubles (staff &amp; money)</text:p>
      <text:p text:style-name="P2"><text:tab/>Erica: Report on Mendo Comm Foundation</text:p>
      <text:p text:style-name="P2"/>
      <text:p text:style-name="P2">NEXT MEETING: <text:s/>Plan for last part in June, where? Preliminary Budget needs to be worked on for submission in August.</text:p>
      <text:p text:style-name="P2"/>
      <text:p text:style-name="P2"/>
      <text:p text:style-name="P2">END MEETING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metery District of the Redwoods</meta:initial-creator>
    <meta:creation-date>2020-08-11T10:24:19.32</meta:creation-date>
    <meta:printed-by>Cemetery District of the Redwoods</meta:printed-by>
    <meta:print-date>2022-07-26T11:02:56.11</meta:print-date>
    <dc:date>2023-04-12T11:35:49.69</dc:date>
    <dc:creator>Cemetery District of the Redwoods</dc:creator>
    <meta:editing-duration>PT1H34M53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111" meta:character-count="712"/>
  </office:meta>
</office:document-meta>
</file>