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1pt" style:font-size-asian="11pt" style:font-size-complex="11pt"/>
    </style:style>
    <style:style style:name="T1" style:family="text">
      <style:text-properties style:text-position="super 58%"/>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METERY DISTRICT OF THE REDWOODS</text:p>
      <text:p text:style-name="P1">P.O. BOX 153</text:p>
      <text:p text:style-name="P1">WILLITS, CA 95490</text:p>
      <text:p text:style-name="P1"/>
      <text:p text:style-name="P1">707 459-5252</text:p>
      <text:p text:style-name="P2"><text:s/></text:p>
      <text:p text:style-name="P3">The Cemetery District of the Redwoods met at the shop on Highway 20 on the 19<text:span text:style-name="T1">th</text:span> day of <text:s/>April, 2023, at 10:15am. There were 2 board members (Kent and Erica), Verlan and David in attendance, <text:s/>there was a quorum. <text:s/>Community members and board member hopefuls Karina McAbee and Kimbal Dodge were present.</text:p>
      <text:p text:style-name="P3"/>
      <text:p text:style-name="P3">Minutes of the previous meeting were read and approved.</text:p>
      <text:p text:style-name="P3"/>
      <text:p text:style-name="P3"><text:span text:style-name="T2">Public Comment</text:span>: NONE</text:p>
      <text:p text:style-name="P3"/>
      <text:p text:style-name="P3"><text:span text:style-name="T2">Report by Groundskeeper</text:span>:</text:p>
      <text:p text:style-name="P3">Project to plant trees near the Willits Cemetery's potter's field is scrapped – too many gophers! David is interested in planting daffidils, etc this fall. Verlan says we won't need to purchase bulbs as we all have some to donate. Everything is going okay at Little Lake and Laytonville Cemeteries. <text:s/>We need a new mower. And we will be needing to think about a new pickup truck. Kent suggested getting the truck serviced – transmission + all fluids changed. Erica moved to allow the purchase a new gas-powered mower with a leaf bag. Kent seconded, carried. <text:s/></text:p>
      <text:p text:style-name="P3"/>
      <text:p text:style-name="P3"/>
      <text:p text:style-name="P3"><text:span text:style-name="T2">Old Business</text:span>:</text:p>
      <text:p text:style-name="P3">Erica reported that there were no calls generated from the PSAs that were on the radio stations. There was no response from the email sent to the Nat'l Special District Coalition regarding possible grants. The Rules and Regulations have been updated, copies being given to all new plot sales and burials. Senator Huffman's office has been sending emails to Erica regarding possible funding that is coming from a Federal level to County entities. She will forward to Kent for help in understanding the information.</text:p>
      <text:p text:style-name="P3"/>
      <text:p text:style-name="P3"><text:span text:style-name="T2">New Business</text:span>:</text:p>
      <text:p text:style-name="P3">Family Tree Service provided an estimate wherein they will be available for a day (between the hours of 8am and 5pm) for work directed by David for $3,277.50. Erica moved that we accept Quote #20230113 in the amount of $3,277.50 for work to be done at the Willits Cemetery, tentatively scheduled for May 10<text:span text:style-name="T1">th</text:span>. Kent seconded, carried.</text:p>
      <text:p text:style-name="P3">Kimbal and Karina have filed applications with the County Supervisors to be appointed to the Board of Directors. No official word yet.</text:p>
      <text:p text:style-name="P3">Verlan reported that the County office has been so shorthanded that she only today received (via email) the October 2022 financial report. They have changed the dates that they cut checks and we have been late a few times getting the water bill paid. Verlan may start paying it through our account and getting reimbursed from the County to eliminate the late penalty fees.</text:p>
      <text:p text:style-name="P3">Erica moved to accept Kimbal Dodge and Karina McAbee as Board Members, pending acceptance by the Board of Supervisors. Kent seconded, carried.</text:p>
      <text:p text:style-name="P3"/>
      <text:p text:style-name="P3"/>
      <text:p text:style-name="P3">Next meeting will be July 7, 2023 @ 10am at Laytonville Cemetery, where we will work on the preliminary 2023-2024 Budget.</text:p>
      <text:p text:style-name="P3"/>
      <text:p text:style-name="P3">The meeting closed at 11:15am. <text:s/></text:p>
      <text:p text:style-name="P3"/>
      <text:p text:style-name="P3">Sincerely,</text:p>
      <text:p text:style-name="P3"/>
      <text:p text:style-name="P3">Verlan Strock, Board Secretary</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6902in" fo:margin-right="0.6902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metery District of the Redwoods</meta:initial-creator>
    <meta:creation-date>2020-02-05T10:38:40.49</meta:creation-date>
    <dc:date>2023-04-19T12:42:37.17</dc:date>
    <dc:creator>Cemetery District of the Redwoods</dc:creator>
    <meta:editing-duration>PT4H20M57S</meta:editing-duration>
    <meta:editing-cycles>7</meta:editing-cycles>
    <meta:generator>OpenOffice.org/3.3$Win32 OpenOffice.org_project/330m20$Build-9567</meta:generator>
    <meta:printed-by>Cemetery District of the Redwoods</meta:printed-by>
    <meta:print-date>2023-04-19T12:33:43.31</meta:print-date>
    <meta:document-statistic meta:table-count="0" meta:image-count="0" meta:object-count="0" meta:page-count="1" meta:paragraph-count="21" meta:word-count="460" meta:character-count="2745"/>
  </office:meta>
</office:document-meta>
</file>